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 style:text-autospace="non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 style:master-page-name="">
      <style:paragraph-properties fo:margin-left="2.06cm" fo:margin-right="0cm" fo:margin-top="0cm" fo:margin-bottom="0cm" fo:line-height="100%" fo:text-align="justify" style:justify-single-word="false" fo:orphans="2" fo:widows="2" fo:text-indent="-1.972cm" style:auto-text-indent="false" style:page-number="auto" style:writing-mode="lr-tb"/>
    </style:style>
    <style:style style:name="P6" style:family="paragraph" style:parent-style-name="Standard" style:master-page-name="Standard">
      <style:paragraph-properties fo:margin-top="1.058cm" fo:margin-bottom="0.282cm" fo:line-height="0.423cm" fo:text-align="end" style:justify-single-word="false" style:page-number="auto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language="it" fo:country="I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 style:list-style-name="WW8Num5">
      <style:paragraph-properties fo:margin-top="0cm" fo:margin-bottom="0cm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 style:list-style-name="WW8Num5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weight="bold" style:font-size-asian="11pt" style:language-asian="it" style:country-asian="IT" style:font-weight-asian="bold" style:font-size-complex="11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language-asian="it" style:country-asian="I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fo:language="it" fo:country="IT" style:font-name-complex="Arial"/>
    </style:style>
    <style:style style:name="T11" style:family="text">
      <style:text-properties style:font-name-complex="Arial"/>
    </style:style>
    <style:style style:name="T12" style:family="text">
      <style:text-properties style:font-name-complex="Arial" style:font-weight-complex="bold"/>
    </style:style>
    <style:style style:name="T13" style:family="text">
      <style:text-properties fo:font-style="normal" style:font-style-asian="normal" style:font-name-complex="Arial" style:font-style-complex="normal"/>
    </style:style>
    <style:style style:name="T14" style:family="text">
      <style:text-properties fo:font-size="9pt" style:font-size-asian="9pt" style:font-size-complex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 SINDACO del Comune di GAZZADA SCHIANNO </text:p>
      <text:p text:style-name="P1"><text:span text:style-name="T5">PEC <text:s/></text:span><text:a xlink:type="simple" xlink:href="mailto:comune.gazzadaschianno@secmail.it" text:style-name="Internet_20_link" text:visited-style-name="Visited_20_Internet_20_Link"><text:span text:style-name="Internet_20_link">comune.gazzadaschianno@secmail.it</text:span></text:a><text:span text:style-name="Internet_20_link"><text:span text:style-name="T9"> </text:span></text:span></text:p>
      <text:p text:style-name="P7"/>
      <text:p text:style-name="P5"><text:span text:style-name="T3">OGGETTO</text:span><text:span text:style-name="T4">:</text:span><text:span text:style-name="T2"><text:tab/></text:span><text:span text:style-name="T8">Manifestazione di interesse ai fini della nomina del Nucleo di Valutazione</text:span><text:span text:style-name="T7"> del Comune di Gazzada Schianno – triennio 2023-2025</text:span><text:span text:style-name="T6"> </text:span></text:p>
      <text:p text:style-name="P8"/>
      <text:p text:style-name="P8"/>
      <text:p text:style-name="P2"><text:span text:style-name="T10">Il/la sottoscritto/a ……...……………………………………………………………………………………. nato/a il </text:span><text:span text:style-name="T11">……/……/…………</text:span><text:span text:style-name="T10"> a …………..………………........</text:span></text:p>
      <text:p text:style-name="P8">residente nel Comune di ………......…… (….) Via/Piazza …………................................... n. …….... </text:p>
      <text:p text:style-name="P8">e-mail ............................................................. PEC: ….............................……………………………. telefono n. ….......................….......…… Codice Fiscale ………......………...........……………………</text:p>
      <text:p text:style-name="P8"/>
      <text:p text:style-name="P2"/>
      <text:p text:style-name="P3">PROPONE</text:p>
      <text:p text:style-name="P3"/>
      <text:p text:style-name="P9">la propria candidatura ai fini della nomina del Nucleo di Valutazione del Comune di Gazzada Schianno per il triennio 2023/2025.</text:p>
      <text:p text:style-name="P10"/>
      <text:p text:style-name="P14">DICHIARA </text:p>
      <text:p text:style-name="P10"/>
      <text:list xml:id="list8723476248038912425" text:style-name="L1">
        <text:list-item>
          <text:p text:style-name="P11">di avere preso visione dell'avviso pubblico per l'acquisizione di manifestazione d'interesse in oggetto e di accettare, senza riserve, tutte le condizioni previste;</text:p>
          <text:p text:style-name="P11"><text:s/></text:p>
        </text:list-item>
        <text:list-item>
          <text:p text:style-name="P11">di acconsentire al trattamento, da parte del Comune di Gazzada Schianno dei propri dati personali ai sensi dell'art. 13 del Regolamento UE n. 2016/679 per le finalità di gestione della procedura selettiva e dell'eventuale incarico.</text:p>
        </text:list-item>
      </text:list>
      <text:p text:style-name="P10"/>
      <text:p text:style-name="P14">ALLEGA </text:p>
      <text:p text:style-name="P17"/>
      <text:list xml:id="list6108133895311580224" text:style-name="WW8Num5">
        <text:list-item>
          <text:p text:style-name="P13"><text:span text:style-name="T13">c</text:span><text:span text:style-name="T13">urriculum formativo e professionale </text:span><text:span text:style-name="T11">sottoscritto digitalmente dal quale risultano le competenze e le esperienze maturate utili ai fini della nomina di che trattasi;</text:span></text:p>
        </text:list-item>
        <text:list-item>
          <text:p text:style-name="P12">dichiarazione sostitutiva sottoscritta digitalmente in merito all’assenza di cause di incompatibilità ai fini dell’assunzione dell’incarico;</text:p>
        </text:list-item>
        <text:list-item>
          <text:p text:style-name="P13"><text:span text:style-name="T11">f</text:span><text:span text:style-name="T12">otocopia, non autenticata, di documento di identità del sottoscrittore in corso di validità.</text:span></text:p>
        </text:list-item>
      </text:list>
      <text:p text:style-name="P15"/>
      <text:p text:style-name="P15"/>
      <text:p text:style-name="P15"><text:tab/><text:tab/><text:tab/><text:tab/><text:tab/><text:tab/><text:tab/><text:tab/><text:tab/> <text:s text:c="3"/>IL/LA DICHIARANTE</text:p>
      <text:p text:style-name="P15"/>
      <text:p text:style-name="P2"><text:tab/><text:tab/><text:tab/><text:tab/><text:tab/><text:tab/><text:tab/><text:tab/>................................................................</text:p>
      <text:p text:style-name="P2"><text:tab/><text:tab/><text:tab/><text:tab/><text:tab/><text:tab/><text:tab/><text:tab/><text:tab/> <text:s text:c="9"/><text:span text:style-name="T14">firmato digitalmente</text:span></text:p>
      <text:p text:style-name="P16"/>
      <text:p text:style-name="P4"><text:span text:style-name="T1"/></text:p>
      <text:p text:style-name="P4"><text:span text:style-name="T1">Luogo e data</text:span><text:span text:style-name="T1"> …………………………, lì </text:span>……/……/…………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Symbol" fo:font-size="10pt" style:font-size-asian="10pt" style:font-name-complex="Symbol" style:font-size-complex="1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 User</meta:initial-creator>
    <meta:editing-cycles>10</meta:editing-cycles>
    <meta:creation-date>2017-12-05T11:35:00</meta:creation-date>
    <dc:date>2023-06-01T12:18:59.41</dc:date>
    <meta:editing-duration>PT14M40S</meta:editing-duration>
    <meta:generator>OpenOffice/4.1.13$Win32 OpenOffice.org_project/4113m1$Build-9810</meta:generator>
    <meta:document-statistic meta:table-count="0" meta:image-count="0" meta:object-count="0" meta:page-count="1" meta:paragraph-count="20" meta:word-count="205" meta:character-count="1761"/>
    <meta:user-defined meta:name="AppVersion">12.0000</meta:user-defined>
    <meta:user-defined meta:name="Company">Comune Gazzada Schian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