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roman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</style:style>
    <style:style style:name="P4" style:family="paragraph" style:parent-style-name="Standard">
      <style:paragraph-properties fo:margin-top="0cm" fo:margin-bottom="0.15cm"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master-page-name="Standard">
      <style:paragraph-properties fo:margin-top="1.058cm" fo:margin-bottom="0.282cm" fo:line-height="0.423cm" fo:text-align="end" style:justify-single-word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.049cm" fo:line-height="100%" fo:text-align="center" style:justify-single-word="false"/>
      <style:text-properties fo:color="#000000" style:text-line-through-style="none" style:font-name="Arial" fo:font-size="11pt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margin-top="0cm" fo:margin-bottom="0.049cm" fo:line-height="100%" fo:text-align="justify" style:justify-single-word="false"/>
      <style:text-properties fo:color="#000000" style:font-name="Arial" fo:font-size="11pt" style:font-name-asian="Cambria" style:font-size-asian="11pt" style:font-name-complex="Cambri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it" style:country-asian="IT" style:font-weight-asian="bold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name-asian="Cambria" style:font-size-asian="11pt" style:font-name-complex="Cambria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font-name-asian="Cambria" style:font-size-asian="11pt" style:font-name-complex="Cambria" style:font-size-complex="11pt"/>
    </style:style>
    <style:style style:name="P16" style:family="paragraph" style:parent-style-name="Standard">
      <style:paragraph-properties fo:margin-top="0cm" fo:margin-bottom="0.15cm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Default" style:master-page-name="">
      <style:paragraph-properties fo:margin-left="2.06cm" fo:margin-right="0cm" fo:margin-top="0cm" fo:margin-bottom="0cm" fo:line-height="100%" fo:text-align="justify" style:justify-single-word="false" fo:orphans="2" fo:widows="2" fo:text-indent="-1.972cm" style:auto-text-indent="false" style:page-number="auto" style:writing-mode="lr-tb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5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6" style:family="text">
      <style:text-properties fo:color="#000000" style:font-name-asian="Cambria" style:font-name-complex="Cambri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it" fo:country="IT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NDACO del Comune di GAZZADA SCHIANNO </text:p>
      <text:p text:style-name="P1"><text:span text:style-name="T2">PEC <text:s/></text:span><text:a xlink:type="simple" xlink:href="mailto:comune.gazzadaschianno@secmail.it" text:style-name="Internet_20_link" text:visited-style-name="Visited_20_Internet_20_Link"><text:span text:style-name="Internet_20_link">comune.gazzadaschianno@secmail.it</text:span></text:a><text:span text:style-name="Internet_20_link"><text:span text:style-name="T3"> </text:span></text:span></text:p>
      <text:p text:style-name="P6"/>
      <text:p text:style-name="P6"/>
      <text:p text:style-name="P17"/>
      <text:p text:style-name="P3"><text:span text:style-name="T5"><text:s/></text:span><text:span text:style-name="T4">Dichiarazione sostitutiva di certificazione </text:span></text:p>
      <text:p text:style-name="P7">(artt. 46 e 47 DPR 28 dicembre 2000, n. 445 ) </text:p>
      <text:p text:style-name="P9"/>
      <text:p text:style-name="P9">Il/la sottoscritto/a ……...……………………………………………………………………………………. </text:p>
      <text:p text:style-name="P2"><text:span text:style-name="T8">nato/a il </text:span><text:span text:style-name="T9">……/……/…………</text:span><text:span text:style-name="T8"> a …………..………………........</text:span></text:p>
      <text:p text:style-name="P9">residente nel Comune di ………......…… (….) Via/Piazza …………................................... n. …….... </text:p>
      <text:p text:style-name="P14">consapevole che chiunque rilascia dichiarazioni mendaci è punito ai sensi del codice penale e delle leggi speciali in materia, ai sensi e per gli effetti dell'art. 46 DPR n. 445/2000 </text:p>
      <text:p text:style-name="P10">DICHIARA </text:p>
      <text:list xml:id="list3635000531856051448" text:style-name="L1">
        <text:list-item>
          <text:p text:style-name="P13"><text:span text:style-name="T7">D</text:span><text:span text:style-name="T6">i non rivestire incarichi pubblici elettivi o cariche in partiti politici o in organizzazioni sindacali;</text:span></text:p>
        </text:list-item>
        <text:list-item>
          <text:p text:style-name="P15">Di non avere rapporti collaborativi o di consulenza continuativi con i predetti organismi; </text:p>
        </text:list-item>
        <text:list-item>
          <text:p text:style-name="P15">Di non aver rivestito simili incarichi o cariche nei tre anni precedenti la designazione;</text:p>
        </text:list-item>
        <text:list-item>
          <text:p text:style-name="P13"><text:span text:style-name="T6">D</text:span><text:span text:style-name="T6">i non trovarsi nelle condizioni previste dagli artt. 2382 e 2399, lett. a) e b) del codice civile. </text:span></text:p>
        </text:list-item>
      </text:list>
      <text:p text:style-name="P14"/>
      <text:p text:style-name="P8">Il sottoscritto/la sottoscritta si impegna a produrre nuova dichiarazione per intervenuti fatti o circostanze che comportassero variazioni di situazioni/stati oggetto della presente dichiarazione. </text:p>
      <text:p text:style-name="P8"/>
      <text:p text:style-name="P8">Copia fotostatica non autenticata di un documento d’identità in corso di validità viene allegata alla domanda di partecipazione. </text:p>
      <text:p text:style-name="P11"/>
      <text:p text:style-name="P16"><text:tab/><text:tab/><text:tab/><text:tab/><text:tab/><text:tab/><text:tab/><text:tab/> <text:s text:c="11"/>IL/LA DICHIARANTE</text:p>
      <text:p text:style-name="P16"/>
      <text:p text:style-name="P4"><text:tab/><text:tab/><text:tab/><text:tab/><text:tab/><text:tab/><text:tab/><text:tab/>................................................................</text:p>
      <text:p text:style-name="P4"><text:tab/><text:tab/><text:tab/><text:tab/><text:tab/><text:tab/><text:tab/><text:tab/><text:tab/> <text:s text:c="4"/><text:span text:style-name="T10">firmato digitalmente</text:span></text:p>
      <text:p text:style-name="P12"/>
      <text:p text:style-name="P2"><text:span text:style-name="T1">Luogo e data</text:span><text:span text:style-name="T1"> …………………………, lì </text:span>……/……/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roman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mbria" fo:font-size="12pt" style:font-name-asian="Cambria" style:font-size-asian="12pt" style:font-name-complex="Cambria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User</meta:initial-creator>
    <meta:editing-cycles>13</meta:editing-cycles>
    <meta:creation-date>2017-12-05T11:35:00</meta:creation-date>
    <dc:date>2023-06-01T12:20:06.40</dc:date>
    <meta:editing-duration>PT1H5M42S</meta:editing-duration>
    <meta:generator>OpenOffice/4.1.13$Win32 OpenOffice.org_project/4113m1$Build-9810</meta:generator>
    <meta:document-statistic meta:table-count="0" meta:image-count="0" meta:object-count="0" meta:page-count="1" meta:paragraph-count="19" meta:word-count="189" meta:character-count="1465"/>
    <meta:user-defined meta:name="AppVersion">12.0000</meta:user-defined>
    <meta:user-defined meta:name="Company">Comune Gazzada Schian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